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7" style:family="paragraph" style:parent-style-name="Standard" style:list-style-name="WWNum1"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><text:span text:style-name="T2">La Comisión de Cultura y Medios de Comunicación Social ha considerado el proyecto de resolución </text:span><text:span text:style-name="T3">41032 CD-SOMOS VIDA Y FAMILIA </text:span><text:span text:style-name="T2">de la diputada Armas </text:span><text:span text:style-name="T5">Be</text:span><text:span text:style-name="T6">l</text:span><text:span text:style-name="T5">avi, por el cual <text:s/>esta Cámara resuelve otorgar un Diploma de Honor a la Persona Ilustre, post mortem al submarinista Germ</text:span><text:span text:style-name="T6">á</text:span><text:span text:style-name="T5">n Su</text:span><text:span text:style-name="T6">á</text:span><text:span text:style-name="T5">rez, integrante </text:span><text:span text:style-name="T2">de la tripulación del submarino Ara San Juan, fallecido en el accidente marítimo ocurrido en noviembre de 2017; y, por las razones expuestas en los fundamentos y las que podrá dar el miembro informante, esta Comisión aconseja la aprobación del siguiente texto con modificaciones:</text:span></text:p>
      <text:p text:style-name="P10">LA CÁMARA DE DIPUTADOS DE LA PROVINCIA</text:p>
      <text:p text:style-name="P7">RESUELVE:</text:p>
      <text:p text:style-name="P8"><text:bookmark text:name="gjdgxs"/></text:p>
      <text:list xml:id="list2358867968" text:style-name="WWNum1">
        <text:list-item>
          <text:p text:style-name="P17"><text:span text:style-name="T2">Realizar un reconocimiento </text:span><text:span text:style-name="T4">post mortem</text:span><text:span text:style-name="T3"> </text:span><text:span text:style-name="T2">a la memoria del Sr. <text:s/>Germán <text:s/>Oscar <text:s/>Suárez, <text:s/>submarinista <text:s text:c="2"/></text:span><text:span text:style-name="T5">integra</text:span><text:span text:style-name="T6">nt</text:span><text:span text:style-name="T5">e <text:s text:c="2"/></text:span><text:span text:style-name="T2">de <text:s/>la <text:s/>tripulación <text:s/>del</text:span><text:span text:style-name="T6"> s</text:span><text:span text:style-name="T2">ubmarino <text:s/>ARA <text:s/>San <text:s/>Juan, <text:s/>que <text:s/>falleció <text:s/>en <text:s/>cumplimiento <text:s/>de <text:s/>sus <text:s/>servicios</text:span><text:span text:style-name="T6"> </text:span><text:span text:style-name="T2">prestados a la Patria en noviembre de 2017.</text:span></text:p>
        </text:list-item>
        <text:list-item>
          <text:p text:style-name="P15"><text:span text:style-name="T2">Facultar a la Presidencia de la Cámara a establecer fecha, lugar y modalidad del acto de entrega de una distinción </text:span><text:span text:style-name="T4">Diploma de Honor al Ciudadano Ilustre </text:span><text:span text:style-name="T2">a sus familiares.</text:span></text:p>
        </text:list-item>
        <text:list-item>
          <text:p text:style-name="P14">Encomendar todo lo atinente a la organización, convocatoria y coordinación de la actividad a la Dirección General de Ceremonial y Protocolo, y lo relativo a su difusión a la Dirección General de Prensa.</text:p>
        </text:list-item>
        <text:list-item>
          <text:p text:style-name="P14">Autorizar a la Secretaría Administrativa a efectuar las erogaciones que resulten pertinentes para la realización del acto.</text:p>
        </text:list-item>
      </text:list>
      <text:p text:style-name="P4"/>
      <text:list xml:id="list135856818407439" text:continue-numbering="true" text:style-name="WWNum1">
        <text:list-item>
          <text:p text:style-name="P14">Regístrese, comuníquese y archívese.</text:p>
        </text:list-item>
      </text:list>
      <text:p text:style-name="P5">Sala de la Comisión en Zoom, 02 de junio de 2021.</text:p>
      <text:p text:style-name="P6">FIRMANTES: <text:s/>OLIVERA – DI STEFANO - BALAGUÉ – CIANCIO – </text:p>
      <text:p text:style-name="P6">MAHMU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817cm" fo:margin-left="-2.223cm" fo:margin-top="0cm" fo:margin-bottom="0cm" table:align="left"/>
    </style:style>
    <style:style style:name="Table1.A" style:family="table-column">
      <style:table-column-properties style:column-width="17.42cm"/>
    </style:style>
    <style:style style:name="Table1.B" style:family="table-column">
      <style:table-column-properties style:column-width="1.3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2" text:visited-style-name="ListLabel_20_2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3T13:58:55.361311413</dc:date>
    <meta:editing-duration>PT17S</meta:editing-duration>
    <meta:editing-cycles>1</meta:editing-cycles>
    <meta:document-statistic meta:table-count="1" meta:image-count="1" meta:object-count="0" meta:page-count="1" meta:paragraph-count="13" meta:word-count="268" meta:character-count="1720" meta:non-whitespace-character-count="1434"/>
  </office:meta>
</office:document-meta>
</file>